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officeooo:paragraph-rsid="0014d3b6" style:language-complex="zxx" style:country-complex="none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2c6254"/>
    </style:style>
    <style:style style:name="P11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2" style:family="paragraph" style:parent-style-name="Standard">
      <style:paragraph-properties fo:line-height="150%"/>
      <style:text-properties officeooo:paragraph-rsid="003a344d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5" style:family="paragraph" style:parent-style-name="Standard">
      <style:text-properties officeooo:paragraph-rsid="0014d3b6"/>
    </style:style>
    <style:style style:name="P16" style:family="paragraph" style:parent-style-name="Standard">
      <style:text-properties officeooo:paragraph-rsid="00438bb8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07997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e0e88" style:font-size-asian="11pt" style:font-size-complex="11pt"/>
    </style:style>
    <style:style style:name="T6" style:family="text">
      <style:text-properties fo:font-size="11pt" officeooo:rsid="00306647" style:font-size-asian="11pt" style:font-size-complex="11pt"/>
    </style:style>
    <style:style style:name="T7" style:family="text">
      <style:text-properties fo:font-size="11pt" officeooo:rsid="00364bb5" style:font-size-asian="11pt" style:font-size-complex="11pt"/>
    </style:style>
    <style:style style:name="T8" style:family="text">
      <style:text-properties fo:font-size="11pt" officeooo:rsid="002ac374" style:font-size-asian="11pt" style:font-size-complex="11pt"/>
    </style:style>
    <style:style style:name="T9" style:family="text">
      <style:text-properties fo:font-size="11pt" officeooo:rsid="000ee231" style:font-size-asian="11pt" style:font-size-complex="11pt"/>
    </style:style>
    <style:style style:name="T10" style:family="text">
      <style:text-properties fo:font-size="11pt" officeooo:rsid="00178ba1" style:font-size-asian="11pt" style:font-size-complex="11pt"/>
    </style:style>
    <style:style style:name="T11" style:family="text">
      <style:text-properties fo:font-size="11pt" officeooo:rsid="001c752b" style:font-size-asian="11pt" style:font-size-complex="11pt"/>
    </style:style>
    <style:style style:name="T12" style:family="text">
      <style:text-properties fo:font-size="11pt" officeooo:rsid="0036ee40" style:font-size-asian="11pt" style:font-size-complex="11pt"/>
    </style:style>
    <style:style style:name="T13" style:family="text">
      <style:text-properties fo:font-size="11pt" officeooo:rsid="003a344d" style:font-size-asian="11pt" style:font-size-complex="11pt"/>
    </style:style>
    <style:style style:name="T14" style:family="text">
      <style:text-properties fo:font-size="11pt" officeooo:rsid="003e9d1d" style:font-size-asian="11pt" style:font-size-complex="11pt"/>
    </style:style>
    <style:style style:name="T15" style:family="text">
      <style:text-properties fo:font-size="11pt" officeooo:rsid="0040cd1c" style:font-size-asian="11pt" style:font-size-complex="11pt"/>
    </style:style>
    <style:style style:name="T16" style:family="text">
      <style:text-properties fo:font-size="11pt" officeooo:rsid="0041d9e2" style:font-size-asian="11pt" style:font-size-complex="11pt"/>
    </style:style>
    <style:style style:name="T17" style:family="text">
      <style:text-properties fo:font-size="11pt" style:text-underline-style="none" fo:font-weight="normal" officeooo:rsid="0040cd1c" style:font-size-asian="11pt" style:font-weight-asian="normal" style:font-size-complex="11pt" style:font-weight-complex="normal"/>
    </style:style>
    <style:style style:name="T18" style:family="text">
      <style:text-properties fo:font-weight="bold" style:font-weight-asian="bold" style:font-size-complex="11pt"/>
    </style:style>
    <style:style style:name="T19" style:family="text">
      <style:text-properties fo:font-weight="bold" officeooo:rsid="00387d46" style:font-weight-asian="bold" style:font-size-complex="11pt"/>
    </style:style>
    <style:style style:name="T20" style:family="text">
      <style:text-properties fo:font-weight="bold" officeooo:rsid="003c3d01" style:font-weight-asian="bold" style:font-size-complex="11pt"/>
    </style:style>
    <style:style style:name="T21" style:family="text">
      <style:text-properties fo:font-weight="bold" officeooo:rsid="00438bb8" style:font-weight-asian="bold" style:font-size-complex="11pt"/>
    </style:style>
    <style:style style:name="T22" style:family="text">
      <style:text-properties style:font-size-complex="11pt"/>
    </style:style>
    <style:style style:name="T23" style:family="text">
      <style:text-properties officeooo:rsid="002fd937" style:font-size-complex="11pt"/>
    </style:style>
    <style:style style:name="T24" style:family="text">
      <style:text-properties officeooo:rsid="00293099" style:font-size-complex="11pt"/>
    </style:style>
    <style:style style:name="T25" style:family="text">
      <style:text-properties officeooo:rsid="00306647" style:font-size-complex="11pt"/>
    </style:style>
    <style:style style:name="T26" style:family="text">
      <style:text-properties officeooo:rsid="002158f8" style:font-size-complex="11pt"/>
    </style:style>
    <style:style style:name="T27" style:family="text">
      <style:text-properties officeooo:rsid="002b5f2d" style:font-size-complex="11pt"/>
    </style:style>
    <style:style style:name="T28" style:family="text">
      <style:text-properties officeooo:rsid="003e9d1d" style:font-size-complex="11pt"/>
    </style:style>
    <style:style style:name="T29" style:family="text">
      <style:text-properties officeooo:rsid="00407997" style:font-size-complex="11pt"/>
    </style:style>
    <style:style style:name="T30" style:family="text">
      <style:text-properties officeooo:rsid="0040cd1c" style:font-size-complex="11pt"/>
    </style:style>
    <style:style style:name="T31" style:family="text">
      <style:text-properties officeooo:rsid="0041d9e2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TAMEN <text:s/>EXPTE. Nº <text:s/></text:span><text:span text:style-name="T3">30373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9"/>
      <text:p text:style-name="P9"/>
      <text:p text:style-name="P3">Diputadas y Diputados de Santa Fe:</text:p>
      <text:p text:style-name="P9"/>
      <text:p text:style-name="P12"><text:span text:style-name="T22">La Comisión de Asuntos Constitucionales y Legislación General ha considerado el proyecto de ley (Expte. Nº </text:span><text:span text:style-name="T29">30373</text:span><text:span text:style-name="T22"> – SEN</text:span><text:span text:style-name="T23">ADO</text:span><text:span text:style-name="T22"> – venido en </text:span><text:span text:style-name="T4">revisión), de autoría d</text:span><text:span text:style-name="T5">e</text:span><text:span text:style-name="T13">l </text:span><text:span text:style-name="T5"><text:s/></text:span><text:span text:style-name="T7"><text:s/></text:span><text:span text:style-name="T6"><text:s/></text:span><text:span text:style-name="T4"><text:s/>Senador</text:span><text:span text:style-name="T6"> <text:s/></text:span><text:span text:style-name="T14">Calvo</text:span><text:span text:style-name="T7">, </text:span><text:span text:style-name="T4"><text:s/>por el cu</text:span><text:span text:style-name="T12">al se </text:span><text:span text:style-name="T17">instituye como “Fiesta Provincial del Costillar a la Estaca”, a la que anualmente se realiza en la localidad de Aldao, departamento Castellanos y que es organizada por la Comisión del Centro Cultural Deportivo y Biblioteca Aldao</text:span><text:span text:style-name="T9">;</text:span><text:span text:style-name="T4"> y, </text:span><text:span text:style-name="T10">atento a que cuenta con sanción de Cámara de Senadores en fecha </text:span><text:span text:style-name="T16">27</text:span><text:span text:style-name="T10"> de </text:span><text:span text:style-name="T15">Agosto</text:span><text:span text:style-name="T10"> de 201</text:span><text:span text:style-name="T15">5</text:span><text:span text:style-name="T8"> </text:span><text:span text:style-name="T14">y con dict</text:span><text:span text:style-name="T15">á</text:span><text:span text:style-name="T14">men</text:span><text:span text:style-name="T15">es</text:span><text:span text:style-name="T14"> de la</text:span><text:span text:style-name="T15">s</text:span><text:span text:style-name="T14"> </text:span><text:span text:style-name="T15">c</text:span><text:span text:style-name="T14">omisi</text:span><text:span text:style-name="T15">ones</text:span><text:span text:style-name="T14"> </text:span><text:span text:style-name="T15">de Cultura y Medios de Comunicación Social y </text:span><text:span text:style-name="T14">de Presupuesto y Hacienda</text:span><text:span text:style-name="T6">; y, </text:span><text:span text:style-name="T4">por las razones </text:span><text:span text:style-name="T11">expuestas y las </text:span><text:span text:style-name="T4">que podrá dar el miembro informante, es</text:span><text:span text:style-name="T22">ta Comisión ha resuelto</text:span><text:span text:style-name="T24"> </text:span><text:span text:style-name="T28">adherir al mismo</text:span><text:span text:style-name="T25"> </text:span><text:span text:style-name="T24">aconseja</text:span><text:span text:style-name="T28">ndo</text:span><text:span text:style-name="T25"> la aprobación del</text:span><text:span text:style-name="T27"> </text:span><text:span text:style-name="T26">texto</text:span><text:span text:style-name="T27"> </text:span><text:span text:style-name="T24">sancionado por Cámara de Senadores en fecha </text:span><text:span text:style-name="T31">27</text:span><text:span text:style-name="T24"> de </text:span><text:span text:style-name="T30">Agosto </text:span><text:span text:style-name="T24">de 201</text:span><text:span text:style-name="T30">5</text:span><text:span text:style-name="T24">.</text:span></text:p>
      <text:p text:style-name="P11"/>
      <text:p text:style-name="P9"><text:span text:style-name="T18">Sala de la Comisión: </text:span><text:span text:style-name="T21">12 de noviembre de 2015.-</text:span></text:p>
      <text:p text:style-name="P9"><text:span text:style-name="T21"/></text:p>
      <text:p text:style-name="P16"><text:span text:style-name="T21">Firmantes: Busatto, Tessa, Bermudez, Fernandez, Mascheroni, Reutemann, Bertero, Mirabella y Boscarol.</text:span></text:p>
      <text:p text:style-name="P6"/>
      <text:p text:style-name="P7"/>
      <text:p text:style-name="P4"/>
      <text:p text:style-name="P5"/>
      <text:p text:style-name="P3"/>
      <text:p text:style-name="P8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3:00:57</dc:date>
    <meta:print-date>2014-09-11T10:13:18</meta:print-date>
    <meta:editing-cycles>38</meta:editing-cycles>
    <meta:editing-duration>PT5H58M56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7" meta:word-count="181" meta:character-count="1132" meta:non-whitespace-character-count="944"/>
  </office:meta>
</office:document-meta>
</file>